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entium Book Basic" svg:font-family="'Gentium Book Basic'"/>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ff36" officeooo:paragraph-rsid="00088125"/>
    </style:style>
    <style:style style:name="P2" style:family="paragraph" style:parent-style-name="Standard">
      <style:paragraph-properties fo:line-height="150%"/>
      <style:text-properties officeooo:rsid="0015ff36" officeooo:paragraph-rsid="00088125"/>
    </style:style>
    <style:style style:name="P3" style:family="paragraph" style:parent-style-name="Standard">
      <style:text-properties officeooo:rsid="0014373d" officeooo:paragraph-rsid="00088125"/>
    </style:style>
    <style:style style:name="P4" style:family="paragraph" style:parent-style-name="Standard">
      <style:paragraph-properties fo:line-height="150%"/>
      <style:text-properties officeooo:rsid="0014373d" officeooo:paragraph-rsid="00088125"/>
    </style:style>
    <style:style style:name="T1" style:family="text">
      <style:text-properties officeooo:rsid="0015ff36"/>
    </style:style>
    <style:style style:name="T2" style:family="text">
      <style:text-properties fo:font-weight="bold" style:font-weight-asian="bold" style:font-weight-complex="bold"/>
    </style:style>
    <style:style style:name="T3" style:family="text">
      <style:text-properties officeooo:rsid="00088125"/>
    </style:style>
    <style:style style:name="T4" style:family="text">
      <style:text-properties officeooo:rsid="0017398d"/>
    </style:style>
    <style:style style:name="T5" style:family="text">
      <style:text-properties fo:font-variant="normal" fo:text-transform="none" fo:color="#002855" loext:opacity="100%"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he final topic for this fall semester's <text:span text:style-name="T2">LIFE &amp; LETTERS</text:span> course was entitled "This is Your Elder Speaking." Almost unanimously the students agreed that this assignment posed the greatest challenge for them. "I'm not wise." "Surely you're not associating age with wisdom." Yes, you are. And yes, I am. Their defenses are justifiable, but so are mine. I speak as inexperience, the way of the young. I also speak as hope and expectation. Surely aging offers our lives a perspective unlike the paralyzing myopia by which youth is often limited.<text:span text:style-name="T1"> If it doesn't, then at least an earlier generation has the right to say, "I've been there before." Don't our lives make the best stories (even the best "advice givers") we can offer, even though they might be (indeed they are!) imperfect pieces of history?</text:span></text:p>
      <text:p text:style-name="P4"/>
      <text:p text:style-name="P2">The real power of this endeavor in life history writing lies in listening. When we listen with the heart, we hear those broken bells ring again. We see the faint outline of a friend long gone. We taste the harvest, even in winter. And we smell a rose out of season. The power of these impressions is not a made<text:span text:style-name="T3">-</text:span>up thing. It's passed on from generation to generation if we will incline our heart to the wisdom of the ages. When wisdom speaks<text:span text:style-name="T3">,</text:span> we must listen with care. We pass these imperfect but wise stories on to you, with love.</text:p>
      <text:p text:style-name="P1"/>
      <text:p text:style-name="P3"><text:span text:style-name="T5">𝄇</text:span> <text:span text:style-name="T3">Volume VIIII, </text:span>Fall 1993, A &amp; B<text:span text:style-name="T3">, </text:span><text:span text:style-name="T4">"Introduction" to anthology of LIFE &amp; LETTER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entium Book Basic" svg:font-family="'Gentium Book Basic'"/>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Gentium Book Basic"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Gentium Book Basic"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Gentium Book Basic" fo:font-family="'Gentium Book Basic'"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Gentium Book Basic" fo:font-family="'Gentium Book Basic'"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ntium Book Basic" fo:font-family="'Gentium Book Basic'"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21T09:27:09.824000000</meta:creation-date>
    <dc:date>2022-12-21T09:33:27.622000000</dc:date>
    <meta:editing-duration>PT6M18S</meta:editing-duration>
    <meta:editing-cycles>1</meta:editing-cycles>
    <meta:document-statistic meta:table-count="0" meta:image-count="0" meta:object-count="0" meta:page-count="1" meta:paragraph-count="3" meta:word-count="250" meta:character-count="1405" meta:non-whitespace-character-count="1158"/>
    <meta:generator>LibreOffice/7.4.1.2$Windows_X86_64 LibreOffice_project/3c58a8f3a960df8bc8fd77b461821e42c061c5f0</meta:generator>
  </office:meta>
</office:document-meta>
</file>