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entium Book Basic" svg:font-family="'Gentium Book Basic'"/>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917ca" officeooo:paragraph-rsid="0017398d"/>
    </style:style>
    <style:style style:name="P2" style:family="paragraph" style:parent-style-name="Standard">
      <style:paragraph-properties fo:line-height="150%"/>
      <style:text-properties officeooo:rsid="001917ca" officeooo:paragraph-rsid="0017398d"/>
    </style:style>
    <style:style style:name="T1" style:family="text">
      <style:text-properties officeooo:rsid="001917ca"/>
    </style:style>
    <style:style style:name="T2" style:family="text">
      <style:text-properties officeooo:rsid="00144409"/>
    </style:style>
    <style:style style:name="T3" style:family="text">
      <style:text-properties fo:font-style="italic" style:font-style-asian="italic" style:font-style-complex="italic"/>
    </style:style>
    <style:style style:name="T4" style:family="text">
      <style:text-properties officeooo:rsid="0017398d"/>
    </style:style>
    <style:style style:name="T5" style:family="text">
      <style:text-properties fo:font-weight="bold" style:font-weight-asian="bold" style:font-weight-complex="bold"/>
    </style:style>
    <style:style style:name="T6" style:family="text">
      <style:text-properties fo:font-variant="normal" fo:text-transform="none" fo:color="#002855" loext:opacity="100%" fo:letter-spacing="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 teach <text:span text:style-name="T5">LIFE &amp; LETTERS</text:span> for the children's sake. Some say the lives of future generations hinge on technology or s<text:span text:style-name="T2">o</text:span>me other way to make our lives more comfortable. Could it be that the success of our inheritance--the children, the grandchildren, the children yet to be born--really depends on stories, our stories, including the stops, the starts, the U-turns, the signs that become guideposts for others?</text:p>
      <text:p text:style-name="P2"/>
      <text:p text:style-name="P2">The writer of Psalm 78 makes this declaration: <text:span text:style-name="T3">We will not hide from their children the stories our fathers have told us, telling to the generation to come the praises of the Lord, and His strength and His wonderful works that He has done</text:span>. The psalmist understood the nature of story--its power, its design, its connectedness. Students of <text:span text:style-name="T5">LIFE &amp; LETTERS</text:span> learn these elements, too, by discovering that someone is listening.</text:p>
      <text:p text:style-name="P2"/>
      <text:p text:style-name="P2">A generation is listening. We are all watching and waiting to catch a soul who has walked before us, to find a generation that can say to us, "This way." We are looking, like children peering at a connect-the-dots pattern, wondering "What's it going to be?" Sharing memories of former days helps shape and connect the curiously-wrought patterns. Through these lived-through stories we, too, can learn and live.</text:p>
      <text:p text:style-name="P2"/>
      <text:p text:style-name="P2">To my students, I am all ears. To an audience, always friends, we will not hide the stories. We will tell them to the generations yet to come. Listen with care and enjoy these memories.</text:p>
      <text:p text:style-name="P2"/>
      <text:p text:style-name="P1"><text:span text:style-name="T6">𝄇</text:span> <text:span text:style-name="T4">from </text:span>Summer 1995<text:span text:style-name="T4">, Volume XI, "Introduction" to anthology of LIFE &amp; LETTER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entium Book Basic" svg:font-family="'Gentium Book Basic'"/>
    <style:font-face style:name="Liberation Sans" svg:font-family="'Liberation Sans'"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Gentium Book Basic"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Gentium Book Basic"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Gentium Book Basic" fo:font-family="'Gentium Book Basic'"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style:font-name="Gentium Book Basic" fo:font-family="'Gentium Book Basic'"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Gentium Book Basic" fo:font-family="'Gentium Book Basic'" fo:language="zxx" fo:country="none" style:font-size-asian="12pt" style:language-asian="zxx" style:country-asian="none" style:font-name-complex="Arial" style:font-family-complex="Arial"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21T09:05:39.589000000</meta:creation-date>
    <dc:date>2022-12-21T09:15:35.139000000</dc:date>
    <meta:editing-duration>PT9M55S</meta:editing-duration>
    <meta:editing-cycles>1</meta:editing-cycles>
    <meta:document-statistic meta:table-count="0" meta:image-count="0" meta:object-count="0" meta:page-count="1" meta:paragraph-count="5" meta:word-count="256" meta:character-count="1497" meta:non-whitespace-character-count="1249"/>
    <meta:generator>LibreOffice/7.4.1.2$Windows_X86_64 LibreOffice_project/3c58a8f3a960df8bc8fd77b461821e42c061c5f0</meta:generator>
  </office:meta>
</office:document-meta>
</file>